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33"/><text:bookmark-start text:name="__RefHeading___leviticus_733_1"/><text:bookmark-start text:name="leviticus_733"/>Leviticus 7:33<text:bookmark-end text:name="__RefHeading___leviticus_733_1"/><text:bookmark-end text:name="leviticus_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֧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among the sons of Aaron offers the blood of the peace offerings and the fat shall have the right thigh for a por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Aaron who offers the blood and the fat of the fellowship offering shall have the right thigh as his sha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ight thigh must always be given to the priest who offers the blood and the fat of the peace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τέαρ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among the sons of Aaron, that offereth the blood of the peace offerings, and the fat, shall have the right shoulder for his p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32" text:style-name="Internet_20_link" text:visited-style-name="Visited_20_Internet_20_Link">Leviticus 7:32</text:a> ← Leviticus 7:33 → <text:a xlink:type="simple" xlink:href="https://groveserver.com/bible/doku.php?id=leviticus_7:34" text:style-name="Internet_20_link" text:visited-style-name="Visited_20_Internet_20_Link">Leviticus 7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4:31</meta:creation-date>
    <dc:creator>Generated</dc:creator>
    <dc:date>2025-11-11T02::24:31</dc:date>
    <dc:language>en-US</dc:language>
    <meta:editing-cycles>1</meta:editing-cycles>
    <meta:editing-duration>PT0S</meta:editing-duration>
    <dc:title>leviticus_7:33</dc:title>
  </office:meta>
</office:document-meta>
</file>