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4:esv"/>For the breast that is waved and the thigh that is contributed I have taken from the people of Israel, out of the sacrifices of their peace offerings, and have given them to Aaron the priest and to his sons, as a perpetual due from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1</meta:creation-date>
    <dc:creator>Generated</dc:creator>
    <dc:date>2025-11-08T00::39:21</dc:date>
    <dc:language>en-US</dc:language>
    <meta:editing-cycles>1</meta:editing-cycles>
    <meta:editing-duration>PT0S</meta:editing-duration>
    <dc:title>leviticus_7:34:esv</dc:title>
  </office:meta>
</office:document-meta>
</file>