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eviticus_7:34:nlt"/>For I have reserved the breast of the special offering and the right thigh of the sacred offering for the priests. It is the permanent right of Aaron and his descendants to share in the peace offerings brought by the people of Israe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3::55:04</meta:creation-date>
    <dc:creator>Generated</dc:creator>
    <dc:date>2025-11-09T03::55:04</dc:date>
    <dc:language>en-US</dc:language>
    <meta:editing-cycles>1</meta:editing-cycles>
    <meta:editing-duration>PT0S</meta:editing-duration>
    <dc:title>leviticus_7:34:nlt</dc:title>
  </office:meta>
</office:document-meta>
</file>