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36"/><text:bookmark-start text:name="__RefHeading___leviticus_736_1"/><text:bookmark-start text:name="leviticus_736"/>Leviticus 7:36<text:bookmark-end text:name="__RefHeading___leviticus_736_1"/><text:bookmark-end text:name="leviticus_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֗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commanded this to be given them by the people of Israel, from the day that he anointed them. It is a perpetual due throughout their generation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day they were anointed, the LORD commanded that the Israelites give this to them as their regular share for the generations to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day they were anointed, the LORD commanded the Israelites to give these portions to the priests as their permanent share from generation to generatio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νόμιμ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the LORD commanded to be given them of the children of Israel, in the day that he anointed them, by a statute for ever throughout their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35" text:style-name="Internet_20_link" text:visited-style-name="Visited_20_Internet_20_Link">Leviticus 7:35</text:a> ← Leviticus 7:36 → <text:a xlink:type="simple" xlink:href="https://groveserver.com/bible/doku.php?id=leviticus_7:37" text:style-name="Internet_20_link" text:visited-style-name="Visited_20_Internet_20_Link">Leviticus 7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18</meta:creation-date>
    <dc:creator>Generated</dc:creator>
    <dc:date>2025-11-08T17::49:18</dc:date>
    <dc:language>en-US</dc:language>
    <meta:editing-cycles>1</meta:editing-cycles>
    <meta:editing-duration>PT0S</meta:editing-duration>
    <dc:title>leviticus_7:36</dc:title>
  </office:meta>
</office:document-meta>
</file>