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7:38"/><text:bookmark-start text:name="__RefHeading___leviticus_738_1"/><text:bookmark-start text:name="leviticus_738"/>Leviticus 7:38<text:bookmark-end text:name="__RefHeading___leviticus_738_1"/><text:bookmark-end text:name="leviticus_7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ich the LORD commanded Moses on Mount Sinai, on the day that he commanded the people of Israel to bring their offerings to the LORD, in the wilderness of Sinai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ich the LORD gave Moses on Mount Sinai on the day he commanded the Israelites to bring their offerings to the LORD, in the Desert of Sinai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gave these instructions to Moses on Mount Sinai when he commanded the Israelites to present their offerings to the LORD in the wilderness of Sinai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Μωυσῇ    Σινα                Σιν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ich the LORD commanded Moses in mount Sinai, in the day that he commanded the children of Israel to offer their oblations unto the LORD, in the wilderness of Sinai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7:37" text:style-name="Internet_20_link" text:visited-style-name="Visited_20_Internet_20_Link">Leviticus 7:37</text:a> ← Leviticus 7:38 → <text:a xlink:type="simple" xlink:href="https://groveserver.com/bible/doku.php?id=leviticus_8:1" text:style-name="Internet_20_link" text:visited-style-name="Visited_20_Internet_20_Link">Leviticus 8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7" text:style-name="Internet_20_link" text:visited-style-name="Visited_20_Internet_20_Link">Leviticu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08:40</meta:creation-date>
    <dc:creator>Generated</dc:creator>
    <dc:date>2025-11-09T03::08:40</dc:date>
    <dc:language>en-US</dc:language>
    <meta:editing-cycles>1</meta:editing-cycles>
    <meta:editing-duration>PT0S</meta:editing-duration>
    <dc:title>leviticus_7:38</dc:title>
  </office:meta>
</office:document-meta>
</file>