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5"/><text:bookmark-start text:name="__RefHeading___leviticus_75_1"/><text:bookmark-start text:name="leviticus_75"/>Leviticus 7:5<text:bookmark-end text:name="__RefHeading___leviticus_75_1"/><text:bookmark-end text:name="leviticus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est shall burn them on the altar as a food offering to the LORD; it is a guilt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shall burn them on the altar as an offering made to the LORD by fire. It is a guilt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priests will burn them on the altar as a special gift presented to the LORD. This is the guilt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άρπωμα    πλημμελεί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burn them upon the altar for an offering made by fire unto the LORD: it is a trespass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4" text:style-name="Internet_20_link" text:visited-style-name="Visited_20_Internet_20_Link">Leviticus 7:4</text:a> ← Leviticus 7:5 → <text:a xlink:type="simple" xlink:href="https://groveserver.com/bible/doku.php?id=leviticus_7:6" text:style-name="Internet_20_link" text:visited-style-name="Visited_20_Internet_20_Link">Leviticus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17</meta:creation-date>
    <dc:creator>Generated</dc:creator>
    <dc:date>2025-11-12T04::20:17</dc:date>
    <dc:language>en-US</dc:language>
    <meta:editing-cycles>1</meta:editing-cycles>
    <meta:editing-duration>PT0S</meta:editing-duration>
    <dc:title>leviticus_7:5</dc:title>
  </office:meta>
</office:document-meta>
</file>