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7:6"/><text:bookmark-start text:name="__RefHeading___leviticus_76_1"/><text:bookmark-start text:name="leviticus_76"/>Leviticus 7:6<text:bookmark-end text:name="__RefHeading___leviticus_76_1"/><text:bookmark-end text:name="leviticus_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ry male among the priests may eat of it. It shall be eaten in a holy place. It is most ho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y male in a priest's family may eat it, but it must be eaten in a holy place; it is most ho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males from a priest's family may eat the meat. It must be eaten in a sacred place, for it is most ho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ἄρση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ry male among the priests shall eat thereof: it shall be eaten in the holy place: it is most ho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7:5" text:style-name="Internet_20_link" text:visited-style-name="Visited_20_Internet_20_Link">Leviticus 7:5</text:a> ← Leviticus 7:6 → <text:a xlink:type="simple" xlink:href="https://groveserver.com/bible/doku.php?id=leviticus_7:7" text:style-name="Internet_20_link" text:visited-style-name="Visited_20_Internet_20_Link">Leviticus 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7" text:style-name="Internet_20_link" text:visited-style-name="Visited_20_Internet_20_Link">Leviticu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1:35</meta:creation-date>
    <dc:creator>Generated</dc:creator>
    <dc:date>2025-11-08T07::41:35</dc:date>
    <dc:language>en-US</dc:language>
    <meta:editing-cycles>1</meta:editing-cycles>
    <meta:editing-duration>PT0S</meta:editing-duration>
    <dc:title>leviticus_7:6</dc:title>
  </office:meta>
</office:document-meta>
</file>