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7:9"/><text:bookmark-start text:name="__RefHeading___leviticus_79_1"/><text:bookmark-start text:name="leviticus_79"/>Leviticus 7:9<text:bookmark-end text:name="__RefHeading___leviticus_79_1"/><text:bookmark-end text:name="leviticus_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ל֥וֹ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every grain offering baked in the oven and all that is prepared on a pan or a griddle shall belong to the priest who offers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very grain offering baked in an oven or cooked in a pan or on a griddle belongs to the priest who offers it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y grain offering that has been baked in an oven, prepared in a pan, or cooked on a griddle belongs to the priest who presents i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ἐσχάρας   τηγάνου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ll the meat offering that is baken in the oven, and all that is dressed in the fryingpan, and in the pan, shall be the priest's that offereth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7:8" text:style-name="Internet_20_link" text:visited-style-name="Visited_20_Internet_20_Link">Leviticus 7:8</text:a> ← Leviticus 7:9 → <text:a xlink:type="simple" xlink:href="https://groveserver.com/bible/doku.php?id=leviticus_7:10" text:style-name="Internet_20_link" text:visited-style-name="Visited_20_Internet_20_Link">Leviticus 7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7" text:style-name="Internet_20_link" text:visited-style-name="Visited_20_Internet_20_Link">Leviticu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1::09:14</meta:creation-date>
    <dc:creator>Generated</dc:creator>
    <dc:date>2025-11-12T01::09:14</dc:date>
    <dc:language>en-US</dc:language>
    <meta:editing-cycles>1</meta:editing-cycles>
    <meta:editing-duration>PT0S</meta:editing-duration>
    <dc:title>leviticus_7:9</dc:title>
  </office:meta>
</office:document-meta>
</file>