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8:11"/><text:bookmark-start text:name="__RefHeading___leviticus_811_1"/><text:bookmark-start text:name="leviticus_811"/>Leviticus 8:11<text:bookmark-end text:name="__RefHeading___leviticus_811_1"/><text:bookmark-end text:name="leviticus_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prinkled some of it on the altar seven times, and anointed the altar and all its utensils and the basin and its stand, to consecrat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prinkled some of the oil on the altar seven times, anointing the altar and all its utensils and the basin with its stand, to consecrat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prinkled the oil on the altar seven times, anointing it and all its utensils, as well as the washbasin and its stand, making them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ρρανεν                     λουτῆρα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prinkled thereof upon the altar seven times, and anointed the altar and all his vessels, both the laver and his foot, to sanctify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8:10" text:style-name="Internet_20_link" text:visited-style-name="Visited_20_Internet_20_Link">Leviticus 8:10</text:a> ← Leviticus 8:11 → <text:a xlink:type="simple" xlink:href="https://groveserver.com/bible/doku.php?id=leviticus_8:12" text:style-name="Internet_20_link" text:visited-style-name="Visited_20_Internet_20_Link">Leviticus 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8" text:style-name="Internet_20_link" text:visited-style-name="Visited_20_Internet_20_Link">Levitic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34:59</meta:creation-date>
    <dc:creator>Generated</dc:creator>
    <dc:date>2025-10-30T20::34:59</dc:date>
    <dc:language>en-US</dc:language>
    <meta:editing-cycles>1</meta:editing-cycles>
    <meta:editing-duration>PT0S</meta:editing-duration>
    <dc:title>leviticus_8:11</dc:title>
  </office:meta>
</office:document-meta>
</file>