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11:lxx"/>καὶ ἔρρανεν ἀπ αὐτοῦ ἐπὶ τὸ θυσιαστήριον ἑπτάκις καὶ ἔχρισεν τὸ θυσιαστήριον καὶ ἡγίασεν αὐτὸ καὶ πάντα τὰ σκεύη αὐτοῦ καὶ τὸν λουτῆρα καὶ τὴν βάσιν αὐτοῦ καὶ ἡγίασεν αὐτά καὶ ἔχρισεν τὴν σκηνὴν καὶ πάντα τὰ ἐν αὐτῇ καὶ ἡγίασεν αὐτή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29</meta:creation-date>
    <dc:creator>Generated</dc:creator>
    <dc:date>2025-11-05T19::11:29</dc:date>
    <dc:language>en-US</dc:language>
    <meta:editing-cycles>1</meta:editing-cycles>
    <meta:editing-duration>PT0S</meta:editing-duration>
    <dc:title>leviticus_8:11:lxx</dc:title>
  </office:meta>
</office:document-meta>
</file>