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12"/><text:bookmark-start text:name="__RefHeading___leviticus_812_1"/><text:bookmark-start text:name="leviticus_812"/>Leviticus 8:12<text:bookmark-end text:name="__RefHeading___leviticus_812_1"/><text:bookmark-end text:name="leviticus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oured some of the anointing oil on Aaron's head and anointed him to consecrat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oured some of the anointing oil on Aaron's head and anointed him to consecrat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poured some of the anointing oil on Aaron's head, anointing him and making him holy for his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χρίσεω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oured of the anointing oil upon Aaron's head, and anointed him, to sanctif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11" text:style-name="Internet_20_link" text:visited-style-name="Visited_20_Internet_20_Link">Leviticus 8:11</text:a> ← Leviticus 8:12 → <text:a xlink:type="simple" xlink:href="https://groveserver.com/bible/doku.php?id=leviticus_8:13" text:style-name="Internet_20_link" text:visited-style-name="Visited_20_Internet_20_Link">Leviticus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36</meta:creation-date>
    <dc:creator>Generated</dc:creator>
    <dc:date>2025-11-04T03::33:36</dc:date>
    <dc:language>en-US</dc:language>
    <meta:editing-cycles>1</meta:editing-cycles>
    <meta:editing-duration>PT0S</meta:editing-duration>
    <dc:title>leviticus_8:12</dc:title>
  </office:meta>
</office:document-meta>
</file>