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14"/><text:bookmark-start text:name="__RefHeading___leviticus_814_1"/><text:bookmark-start text:name="leviticus_814"/>Leviticus 8:14<text:bookmark-end text:name="__RefHeading___leviticus_814_1"/><text:bookmark-end text:name="leviticu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the bull of the sin offering, and Aaron and his sons laid their hands on the head of the bull of the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en presented the bull for the sin offering, and Aaron and his sons laid their hands on it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presented the bull for the sin offering. Aaron and his sons laid their hands on the bull's hea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 bullock for the sin offering: and Aaron and his sons laid their hands upon the head of the bullock for the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13" text:style-name="Internet_20_link" text:visited-style-name="Visited_20_Internet_20_Link">Leviticus 8:13</text:a> ← Leviticus 8:14 → <text:a xlink:type="simple" xlink:href="https://groveserver.com/bible/doku.php?id=leviticus_8:15" text:style-name="Internet_20_link" text:visited-style-name="Visited_20_Internet_20_Link">Leviticu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33</meta:creation-date>
    <dc:creator>Generated</dc:creator>
    <dc:date>2025-11-06T03::45:33</dc:date>
    <dc:language>en-US</dc:language>
    <meta:editing-cycles>1</meta:editing-cycles>
    <meta:editing-duration>PT0S</meta:editing-duration>
    <dc:title>leviticus_8:14</dc:title>
  </office:meta>
</office:document-meta>
</file>