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8:15:nlt"/>and Moses slaughtered it. Moses took some of the blood, and with his finger he put it on the four horns of the altar to purify it. He poured out the rest of the blood at the base of the altar. Through this process, he made the altar holy by purifying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26:38</meta:creation-date>
    <dc:creator>Generated</dc:creator>
    <dc:date>2025-11-09T15::26:38</dc:date>
    <dc:language>en-US</dc:language>
    <meta:editing-cycles>1</meta:editing-cycles>
    <meta:editing-duration>PT0S</meta:editing-duration>
    <dc:title>leviticus_8:15:nlt</dc:title>
  </office:meta>
</office:document-meta>
</file>