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16:esv"/>And he took all the fat that was on the entrails and the long lobe of the liver and the two kidneys with their fat, and Moses burned them on the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26:56</meta:creation-date>
    <dc:creator>Generated</dc:creator>
    <dc:date>2025-11-05T13::26:56</dc:date>
    <dc:language>en-US</dc:language>
    <meta:editing-cycles>1</meta:editing-cycles>
    <meta:editing-duration>PT0S</meta:editing-duration>
    <dc:title>leviticus_8:16:esv</dc:title>
  </office:meta>
</office:document-meta>
</file>