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19"/><text:bookmark-start text:name="__RefHeading___leviticus_819_1"/><text:bookmark-start text:name="leviticus_819"/>Leviticus 8:19<text:bookmark-end text:name="__RefHeading___leviticus_819_1"/><text:bookmark-end text:name="leviticus_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killed it, and Moses threw the blood against the sides of th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slaughtered the ram and sprinkled the blood against the altar on all sid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oses slaughtered it. Then Moses took the ram's blood and splattered it against all sides of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κριόν  προσέχεεν Μωυσῆς     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killed it; and Moses sprinkled the blood upon the altar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18" text:style-name="Internet_20_link" text:visited-style-name="Visited_20_Internet_20_Link">Leviticus 8:18</text:a> ← Leviticus 8:19 → <text:a xlink:type="simple" xlink:href="https://groveserver.com/bible/doku.php?id=leviticus_8:20" text:style-name="Internet_20_link" text:visited-style-name="Visited_20_Internet_20_Link">Leviticus 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3:35</meta:creation-date>
    <dc:creator>Generated</dc:creator>
    <dc:date>2025-11-09T06::13:35</dc:date>
    <dc:language>en-US</dc:language>
    <meta:editing-cycles>1</meta:editing-cycles>
    <meta:editing-duration>PT0S</meta:editing-duration>
    <dc:title>leviticus_8:19</dc:title>
  </office:meta>
</office:document-meta>
</file>