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2:esv"/>“Take Aaron and his sons with him, and the garments and the anointing oil and the bull of the sin offering and the two rams and the basket of unleavened br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36:34</meta:creation-date>
    <dc:creator>Generated</dc:creator>
    <dc:date>2025-11-07T23::36:34</dc:date>
    <dc:language>en-US</dc:language>
    <meta:editing-cycles>1</meta:editing-cycles>
    <meta:editing-duration>PT0S</meta:editing-duration>
    <dc:title>leviticus_8:2:esv</dc:title>
  </office:meta>
</office:document-meta>
</file>