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20"/><text:bookmark-start text:name="__RefHeading___leviticus_820_1"/><text:bookmark-start text:name="leviticus_820"/>Leviticus 8:20<text:bookmark-end text:name="__RefHeading___leviticus_820_1"/><text:bookmark-end text:name="leviticus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ut the ram into pieces, and Moses burned the head and the pieces and the f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ut the ram into pieces and burned the head, the pieces and the f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cut the ram into pieces, and he burned the head, some of its pieces, and the fat on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ιὸν ἐκρεανόμησεν     Μωυσῆς        στέ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ut the ram into pieces; and Moses burnt the head, and the pieces, and the f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19" text:style-name="Internet_20_link" text:visited-style-name="Visited_20_Internet_20_Link">Leviticus 8:19</text:a> ← Leviticus 8:20 → <text:a xlink:type="simple" xlink:href="https://groveserver.com/bible/doku.php?id=leviticus_8:21" text:style-name="Internet_20_link" text:visited-style-name="Visited_20_Internet_20_Link">Leviticus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0:32</meta:creation-date>
    <dc:creator>Generated</dc:creator>
    <dc:date>2025-11-06T00::00:32</dc:date>
    <dc:language>en-US</dc:language>
    <meta:editing-cycles>1</meta:editing-cycles>
    <meta:editing-duration>PT0S</meta:editing-duration>
    <dc:title>leviticus_8:20</dc:title>
  </office:meta>
</office:document-meta>
</file>