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3:esv"/>And he killed it, and Moses took some of its blood and put it on the lobe of Aaron's right ear and on the thumb of his right hand and on the big toe of his right f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26</meta:creation-date>
    <dc:creator>Generated</dc:creator>
    <dc:date>2025-11-07T08::45:26</dc:date>
    <dc:language>en-US</dc:language>
    <meta:editing-cycles>1</meta:editing-cycles>
    <meta:editing-duration>PT0S</meta:editing-duration>
    <dc:title>leviticus_8:23:esv</dc:title>
  </office:meta>
</office:document-meta>
</file>