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23:nlt"/>and Moses slaughtered it. Then Moses took some of its blood and applied it to the lobe of Aaron's right ear, the thumb of his right hand, and the big toe of his right f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8::00:14</meta:creation-date>
    <dc:creator>Generated</dc:creator>
    <dc:date>2025-11-04T18::00:14</dc:date>
    <dc:language>en-US</dc:language>
    <meta:editing-cycles>1</meta:editing-cycles>
    <meta:editing-duration>PT0S</meta:editing-duration>
    <dc:title>leviticus_8:23:nlt</dc:title>
  </office:meta>
</office:document-meta>
</file>