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5:esv"/>Then he took the fat and the fat tail and all the fat that was on the entrails and the long lobe of the liver and the two kidneys with their fat and the right thi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4:43</meta:creation-date>
    <dc:creator>Generated</dc:creator>
    <dc:date>2025-11-07T16::34:43</dc:date>
    <dc:language>en-US</dc:language>
    <meta:editing-cycles>1</meta:editing-cycles>
    <meta:editing-duration>PT0S</meta:editing-duration>
    <dc:title>leviticus_8:25:esv</dc:title>
  </office:meta>
</office:document-meta>
</file>