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25:nlt"/>Next Moses took the fat, including the fat of the broad tail, the fat around the internal organs, the long lobe of the liver, and the two kidneys and the fat around them, along with the right thig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5:19</meta:creation-date>
    <dc:creator>Generated</dc:creator>
    <dc:date>2025-11-07T11::25:19</dc:date>
    <dc:language>en-US</dc:language>
    <meta:editing-cycles>1</meta:editing-cycles>
    <meta:editing-duration>PT0S</meta:editing-duration>
    <dc:title>leviticus_8:25:nlt</dc:title>
  </office:meta>
</office:document-meta>
</file>