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6:esv"/>and out of the basket of unleavened bread that was before the LORD he took one unleavened loaf and one loaf of bread with oil and one wafer and placed them on the pieces of fat and on the right thi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3:25</meta:creation-date>
    <dc:creator>Generated</dc:creator>
    <dc:date>2025-11-05T04::13:25</dc:date>
    <dc:language>en-US</dc:language>
    <meta:editing-cycles>1</meta:editing-cycles>
    <meta:editing-duration>PT0S</meta:editing-duration>
    <dc:title>leviticus_8:26:esv</dc:title>
  </office:meta>
</office:document-meta>
</file>