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26:niv"/>Then from the basket of bread made without yeast, which was before the LORD, he took a cake of bread, and one made with oil, and a wafer; he put these on the fat portions and on the right thi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8:03</meta:creation-date>
    <dc:creator>Generated</dc:creator>
    <dc:date>2025-11-11T07::08:03</dc:date>
    <dc:language>en-US</dc:language>
    <meta:editing-cycles>1</meta:editing-cycles>
    <meta:editing-duration>PT0S</meta:editing-duration>
    <dc:title>leviticus_8:26:niv</dc:title>
  </office:meta>
</office:document-meta>
</file>