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8:27"/><text:bookmark-start text:name="__RefHeading___leviticus_827_1"/><text:bookmark-start text:name="leviticus_827"/>Leviticus 8:27<text:bookmark-end text:name="__RefHeading___leviticus_827_1"/><text:bookmark-end text:name="leviticus_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put all these in the hands of Aaron and in the hands of his sons and waved them as a wave offering before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ut all these in the hands of Aaron and his sons and waved them before the LORD as a wave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put all these in the hands of Aaron and his sons, and he lifted them up as a special offering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ἀφαίρεμ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put all upon Aaron's hands, and upon his sons' hands, and waved them for a wave offering befor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8:26" text:style-name="Internet_20_link" text:visited-style-name="Visited_20_Internet_20_Link">Leviticus 8:26</text:a> ← Leviticus 8:27 → <text:a xlink:type="simple" xlink:href="https://groveserver.com/bible/doku.php?id=leviticus_8:28" text:style-name="Internet_20_link" text:visited-style-name="Visited_20_Internet_20_Link">Leviticus 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8" text:style-name="Internet_20_link" text:visited-style-name="Visited_20_Internet_20_Link">Levitic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37:48</meta:creation-date>
    <dc:creator>Generated</dc:creator>
    <dc:date>2025-10-30T20::37:48</dc:date>
    <dc:language>en-US</dc:language>
    <meta:editing-cycles>1</meta:editing-cycles>
    <meta:editing-duration>PT0S</meta:editing-duration>
    <dc:title>leviticus_8:27</dc:title>
  </office:meta>
</office:document-meta>
</file>