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29"/><text:bookmark-start text:name="__RefHeading___leviticus_829_1"/><text:bookmark-start text:name="leviticus_829"/>Leviticus 8:29<text:bookmark-end text:name="__RefHeading___leviticus_829_1"/><text:bookmark-end text:name="leviticus_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took the breast and waved it for a wave offering before the LORD. It was Moses' portion of the ram of ordination, as the LOR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took the breast-Moses' share of the ordination ram-and waved it before the LORD as a wave offering,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took the breast and lifted it up as a special offering to the LORD. This was Moses' portion of the ram of ordination, just as the LORD ha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στηθύνιον   ἐπίθεμα     κριοῦ    ἐγένετο Μωυσῇ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took the breast, and waved it for a wave offering before the LORD: for of the ram of consecration it was Moses' part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28" text:style-name="Internet_20_link" text:visited-style-name="Visited_20_Internet_20_Link">Leviticus 8:28</text:a> ← Leviticus 8:29 → <text:a xlink:type="simple" xlink:href="https://groveserver.com/bible/doku.php?id=leviticus_8:30" text:style-name="Internet_20_link" text:visited-style-name="Visited_20_Internet_20_Link">Leviticus 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40</meta:creation-date>
    <dc:creator>Generated</dc:creator>
    <dc:date>2025-11-06T00::16:40</dc:date>
    <dc:language>en-US</dc:language>
    <meta:editing-cycles>1</meta:editing-cycles>
    <meta:editing-duration>PT0S</meta:editing-duration>
    <dc:title>leviticus_8:29</dc:title>
  </office:meta>
</office:document-meta>
</file>