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3"/><text:bookmark-start text:name="__RefHeading___leviticus_83_1"/><text:bookmark-start text:name="leviticus_83"/>Leviticus 8:3<text:bookmark-end text:name="__RefHeading___leviticus_83_1"/><text:bookmark-end text:name="leviticus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semble all the congregation at the entrance of the tent of meet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ather the entire assembly at the entrance to the Tent of Meet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call the entire community of Israel together at the entrance of the Tabernacle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κκλησίασ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ather thou all the congregation together unto the door of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2" text:style-name="Internet_20_link" text:visited-style-name="Visited_20_Internet_20_Link">Leviticus 8:2</text:a> ← Leviticus 8:3 → <text:a xlink:type="simple" xlink:href="https://groveserver.com/bible/doku.php?id=leviticus_8:4" text:style-name="Internet_20_link" text:visited-style-name="Visited_20_Internet_20_Link">Leviticus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8:09</meta:creation-date>
    <dc:creator>Generated</dc:creator>
    <dc:date>2025-11-07T18::08:09</dc:date>
    <dc:language>en-US</dc:language>
    <meta:editing-cycles>1</meta:editing-cycles>
    <meta:editing-duration>PT0S</meta:editing-duration>
    <dc:title>leviticus_8:3</dc:title>
  </office:meta>
</office:document-meta>
</file>