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30:nlt"/>Next Moses took some of the anointing oil and some of the blood that was on the altar, and he sprinkled them on Aaron and his garments and on his sons and their garments. In this way, he made Aaron and his sons and their garments ho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8:24</meta:creation-date>
    <dc:creator>Generated</dc:creator>
    <dc:date>2025-11-04T23::28:24</dc:date>
    <dc:language>en-US</dc:language>
    <meta:editing-cycles>1</meta:editing-cycles>
    <meta:editing-duration>PT0S</meta:editing-duration>
    <dc:title>leviticus_8:30:nlt</dc:title>
  </office:meta>
</office:document-meta>
</file>