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31:esv"/>And Moses said to Aaron and his sons, “Boil the flesh at the entrance of the tent of meeting, and there eat it and the bread that is in the basket of ordination offerings, as I commanded, saying, 'Aaron and his sons shall eat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0:54</meta:creation-date>
    <dc:creator>Generated</dc:creator>
    <dc:date>2025-11-07T17::30:54</dc:date>
    <dc:language>en-US</dc:language>
    <meta:editing-cycles>1</meta:editing-cycles>
    <meta:editing-duration>PT0S</meta:editing-duration>
    <dc:title>leviticus_8:31:esv</dc:title>
  </office:meta>
</office:document-meta>
</file>