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8:31:nlt"/>Then Moses said to Aaron and his sons, “Boil the remaining meat of the offerings at the Tabernacle entrance, and eat it there, along with the bread that is in the basket of offerings for the ordination, just as I commanded when I said, 'Aaron and his sons will eat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21:41</meta:creation-date>
    <dc:creator>Generated</dc:creator>
    <dc:date>2025-11-07T13::21:41</dc:date>
    <dc:language>en-US</dc:language>
    <meta:editing-cycles>1</meta:editing-cycles>
    <meta:editing-duration>PT0S</meta:editing-duration>
    <dc:title>leviticus_8:31:nlt</dc:title>
  </office:meta>
</office:document-meta>
</file>