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33:esv"/>And you shall not go outside the entrance of the tent of meeting for seven days, until the days of your ordination are completed, for it will take seven days to ordai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28:05</meta:creation-date>
    <dc:creator>Generated</dc:creator>
    <dc:date>2025-11-06T13::28:05</dc:date>
    <dc:language>en-US</dc:language>
    <meta:editing-cycles>1</meta:editing-cycles>
    <meta:editing-duration>PT0S</meta:editing-duration>
    <dc:title>leviticus_8:33:esv</dc:title>
  </office:meta>
</office:document-meta>
</file>