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8:34"/><text:bookmark-start text:name="__RefHeading___leviticus_834_1"/><text:bookmark-start text:name="leviticus_834"/>Leviticus 8:34<text:bookmark-end text:name="__RefHeading___leviticus_834_1"/><text:bookmark-end text:name="leviticus_8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has been done today, the LORD has commanded to be done to make atonement for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at has been done today was commanded by the LORD to make atonement for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rything we have done today was commanded by the LORD in order to purify you, making you right with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ἐξιλάσασθα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he hath done this day, so the LORD hath commanded to do, to make an atonement for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8:33" text:style-name="Internet_20_link" text:visited-style-name="Visited_20_Internet_20_Link">Leviticus 8:33</text:a> ← Leviticus 8:34 → <text:a xlink:type="simple" xlink:href="https://groveserver.com/bible/doku.php?id=leviticus_8:35" text:style-name="Internet_20_link" text:visited-style-name="Visited_20_Internet_20_Link">Leviticus 8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8" text:style-name="Internet_20_link" text:visited-style-name="Visited_20_Internet_20_Link">Leviticu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9:20</meta:creation-date>
    <dc:creator>Generated</dc:creator>
    <dc:date>2025-11-05T21::39:20</dc:date>
    <dc:language>en-US</dc:language>
    <meta:editing-cycles>1</meta:editing-cycles>
    <meta:editing-duration>PT0S</meta:editing-duration>
    <dc:title>leviticus_8:34</dc:title>
  </office:meta>
</office:document-meta>
</file>