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8:35:nlt"/>Now stay at the entrance of the Tabernacle day and night for seven days, and do everything the LORD requires. If you fail to do this, you will die, for this is what the LORD has comman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23:14</meta:creation-date>
    <dc:creator>Generated</dc:creator>
    <dc:date>2025-11-06T09::23:14</dc:date>
    <dc:language>en-US</dc:language>
    <meta:editing-cycles>1</meta:editing-cycles>
    <meta:editing-duration>PT0S</meta:editing-duration>
    <dc:title>leviticus_8:35:nlt</dc:title>
  </office:meta>
</office:document-meta>
</file>