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4"/><text:bookmark-start text:name="__RefHeading___leviticus_84_1"/><text:bookmark-start text:name="leviticus_84"/>Leviticus 8:4<text:bookmark-end text:name="__RefHeading___leviticus_84_1"/><text:bookmark-end text:name="leviticu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did as the LORD commanded him, and the congregation was assembled at the entranc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did as the LORD commanded him, and the assembly gathered at the entrance 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followed the LORD's instructions, and the whole community assembled at the Tabernacle entr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ἐξεκκλησίασ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did as the LORD commanded him; and the assembly was gathered together unto the door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3" text:style-name="Internet_20_link" text:visited-style-name="Visited_20_Internet_20_Link">Leviticus 8:3</text:a> ← Leviticus 8:4 → <text:a xlink:type="simple" xlink:href="https://groveserver.com/bible/doku.php?id=leviticus_8:5" text:style-name="Internet_20_link" text:visited-style-name="Visited_20_Internet_20_Link">Leviticu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6</meta:creation-date>
    <dc:creator>Generated</dc:creator>
    <dc:date>2025-11-08T14::47:56</dc:date>
    <dc:language>en-US</dc:language>
    <meta:editing-cycles>1</meta:editing-cycles>
    <meta:editing-duration>PT0S</meta:editing-duration>
    <dc:title>leviticus_8:4</dc:title>
  </office:meta>
</office:document-meta>
</file>