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5"/><text:bookmark-start text:name="__RefHeading___leviticus_85_1"/><text:bookmark-start text:name="leviticus_85"/>Leviticus 8:5<text:bookmark-end text:name="__RefHeading___leviticus_85_1"/><text:bookmark-end text:name="leviticu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the congregation, “This is the thing that the LORD has commanded to be do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assembly, “This is what the LORD has commanded to be do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nnounced to them, “This is what the LORD has commanded us to do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 congregation, This is the thing which the LORD commanded to b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4" text:style-name="Internet_20_link" text:visited-style-name="Visited_20_Internet_20_Link">Leviticus 8:4</text:a> ← Leviticus 8:5 → <text:a xlink:type="simple" xlink:href="https://groveserver.com/bible/doku.php?id=leviticus_8:6" text:style-name="Internet_20_link" text:visited-style-name="Visited_20_Internet_20_Link">Leviticu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4</meta:creation-date>
    <dc:creator>Generated</dc:creator>
    <dc:date>2025-11-07T18::49:14</dc:date>
    <dc:language>en-US</dc:language>
    <meta:editing-cycles>1</meta:editing-cycles>
    <meta:editing-duration>PT0S</meta:editing-duration>
    <dc:title>leviticus_8:5</dc:title>
  </office:meta>
</office:document-meta>
</file>