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8"/><text:bookmark-start text:name="__RefHeading___leviticus_88_1"/><text:bookmark-start text:name="leviticus_88"/>Leviticus 8:8<text:bookmark-end text:name="__RefHeading___leviticus_88_1"/><text:bookmark-end text:name="leviticu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placed the breastpiece on him, and in the breastpiece he put the Urim and the Thumm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laced the breastpiece on him and put the Urim and Thummim in the breastpie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placed the chestpiece on Aaron and put the Urim and the Thummim insid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λογεῖον     λογεῖον  δήλω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put the breastplate upon him: also he put in the breastplate the Urim and the Thumm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7" text:style-name="Internet_20_link" text:visited-style-name="Visited_20_Internet_20_Link">Leviticus 8:7</text:a> ← Leviticus 8:8 → <text:a xlink:type="simple" xlink:href="https://groveserver.com/bible/doku.php?id=leviticus_8:9" text:style-name="Internet_20_link" text:visited-style-name="Visited_20_Internet_20_Link">Leviticu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43</meta:creation-date>
    <dc:creator>Generated</dc:creator>
    <dc:date>2025-11-05T22::10:43</dc:date>
    <dc:language>en-US</dc:language>
    <meta:editing-cycles>1</meta:editing-cycles>
    <meta:editing-duration>PT0S</meta:editing-duration>
    <dc:title>leviticus_8:8</dc:title>
  </office:meta>
</office:document-meta>
</file>