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9"/><text:bookmark-start text:name="__RefHeading___leviticus_89_1"/><text:bookmark-start text:name="leviticus_89"/>Leviticus 8:9<text:bookmark-end text:name="__RefHeading___leviticus_89_1"/><text:bookmark-end text:name="leviticu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t the turban on his head, and on the turban, in front, he set the golden plate, the holy crown, as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placed the turban on Aaron's head and set the gold plate, the sacred diadem, on the front of it,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laced the turban on Aaron's head and attached the gold medallion– the badge of holiness– to the front of the turban, just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ίτραν         μίτραν     πέταλον  χρυσοῦν  καθηγιασμένον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 mitre upon his head; also upon the mitre, even upon his forefront, did he put the golden plate, the holy crown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8" text:style-name="Internet_20_link" text:visited-style-name="Visited_20_Internet_20_Link">Leviticus 8:8</text:a> ← Leviticus 8:9 → <text:a xlink:type="simple" xlink:href="https://groveserver.com/bible/doku.php?id=leviticus_8:10" text:style-name="Internet_20_link" text:visited-style-name="Visited_20_Internet_20_Link">Leviticu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40</meta:creation-date>
    <dc:creator>Generated</dc:creator>
    <dc:date>2025-11-04T05::06:40</dc:date>
    <dc:language>en-US</dc:language>
    <meta:editing-cycles>1</meta:editing-cycles>
    <meta:editing-duration>PT0S</meta:editing-duration>
    <dc:title>leviticus_8:9</dc:title>
  </office:meta>
</office:document-meta>
</file>