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text:bookmark-start text:name="__RefHeading___leviticus_9_1"/><text:bookmark-start text:name="leviticus_9"/>Leviticus 9<text:bookmark-end text:name="__RefHeading___leviticus_9_1"/><text:bookmark-end text:name="leviticus_9"/></text:h>
      <text:p text:style-name="Text_20_body">Verses: | <text:a xlink:type="simple" xlink:href="https://groveserver.com/bible/doku.php?id=leviticus_9:1" text:style-name="Internet_20_link" text:visited-style-name="Visited_20_Internet_20_Link">1</text:a> | <text:a xlink:type="simple" xlink:href="https://groveserver.com/bible/doku.php?id=leviticus_9:2" text:style-name="Internet_20_link" text:visited-style-name="Visited_20_Internet_20_Link">2</text:a> | <text:a xlink:type="simple" xlink:href="https://groveserver.com/bible/doku.php?id=leviticus_9:3" text:style-name="Internet_20_link" text:visited-style-name="Visited_20_Internet_20_Link">3</text:a> | <text:a xlink:type="simple" xlink:href="https://groveserver.com/bible/doku.php?id=leviticus_9:4" text:style-name="Internet_20_link" text:visited-style-name="Visited_20_Internet_20_Link">4</text:a> | <text:a xlink:type="simple" xlink:href="https://groveserver.com/bible/doku.php?id=leviticus_9:5" text:style-name="Internet_20_link" text:visited-style-name="Visited_20_Internet_20_Link">5</text:a> | <text:a xlink:type="simple" xlink:href="https://groveserver.com/bible/doku.php?id=leviticus_9:6" text:style-name="Internet_20_link" text:visited-style-name="Visited_20_Internet_20_Link">6</text:a> | <text:a xlink:type="simple" xlink:href="https://groveserver.com/bible/doku.php?id=leviticus_9:7" text:style-name="Internet_20_link" text:visited-style-name="Visited_20_Internet_20_Link">7</text:a> | <text:a xlink:type="simple" xlink:href="https://groveserver.com/bible/doku.php?id=leviticus_9:8" text:style-name="Internet_20_link" text:visited-style-name="Visited_20_Internet_20_Link">8</text:a> | <text:a xlink:type="simple" xlink:href="https://groveserver.com/bible/doku.php?id=leviticus_9:9" text:style-name="Internet_20_link" text:visited-style-name="Visited_20_Internet_20_Link">9</text:a> | <text:a xlink:type="simple" xlink:href="https://groveserver.com/bible/doku.php?id=leviticus_9:10" text:style-name="Internet_20_link" text:visited-style-name="Visited_20_Internet_20_Link">10</text:a> | <text:a xlink:type="simple" xlink:href="https://groveserver.com/bible/doku.php?id=leviticus_9:11" text:style-name="Internet_20_link" text:visited-style-name="Visited_20_Internet_20_Link">11</text:a> | <text:a xlink:type="simple" xlink:href="https://groveserver.com/bible/doku.php?id=leviticus_9:12" text:style-name="Internet_20_link" text:visited-style-name="Visited_20_Internet_20_Link">12</text:a> | <text:a xlink:type="simple" xlink:href="https://groveserver.com/bible/doku.php?id=leviticus_9:13" text:style-name="Internet_20_link" text:visited-style-name="Visited_20_Internet_20_Link">13</text:a> | <text:a xlink:type="simple" xlink:href="https://groveserver.com/bible/doku.php?id=leviticus_9:14" text:style-name="Internet_20_link" text:visited-style-name="Visited_20_Internet_20_Link">14</text:a> | <text:a xlink:type="simple" xlink:href="https://groveserver.com/bible/doku.php?id=leviticus_9:15" text:style-name="Internet_20_link" text:visited-style-name="Visited_20_Internet_20_Link">15</text:a> | <text:a xlink:type="simple" xlink:href="https://groveserver.com/bible/doku.php?id=leviticus_9:16" text:style-name="Internet_20_link" text:visited-style-name="Visited_20_Internet_20_Link">16</text:a> | <text:a xlink:type="simple" xlink:href="https://groveserver.com/bible/doku.php?id=leviticus_9:17" text:style-name="Internet_20_link" text:visited-style-name="Visited_20_Internet_20_Link">17</text:a> | <text:a xlink:type="simple" xlink:href="https://groveserver.com/bible/doku.php?id=leviticus_9:18" text:style-name="Internet_20_link" text:visited-style-name="Visited_20_Internet_20_Link">18</text:a> | <text:a xlink:type="simple" xlink:href="https://groveserver.com/bible/doku.php?id=leviticus_9:19" text:style-name="Internet_20_link" text:visited-style-name="Visited_20_Internet_20_Link">19</text:a> | <text:a xlink:type="simple" xlink:href="https://groveserver.com/bible/doku.php?id=leviticus_9:20" text:style-name="Internet_20_link" text:visited-style-name="Visited_20_Internet_20_Link">20</text:a> | <text:a xlink:type="simple" xlink:href="https://groveserver.com/bible/doku.php?id=leviticus_9:21" text:style-name="Internet_20_link" text:visited-style-name="Visited_20_Internet_20_Link">21</text:a> | <text:a xlink:type="simple" xlink:href="https://groveserver.com/bible/doku.php?id=leviticus_9:22" text:style-name="Internet_20_link" text:visited-style-name="Visited_20_Internet_20_Link">22</text:a> | <text:a xlink:type="simple" xlink:href="https://groveserver.com/bible/doku.php?id=leviticus_9:23" text:style-name="Internet_20_link" text:visited-style-name="Visited_20_Internet_20_Link">23</text:a> | <text:a xlink:type="simple" xlink:href="https://groveserver.com/bible/doku.php?id=leviticus_9: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ext:p text:style-name="tablealignleft"> On the eighth day Moses called Aaron and his sons and the elders of Israel,</text:p>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and he said to Aaron, “Take for yourself a bull calf for a sin offering and a ram for a burnt offering, both without blemish, and offer them before the LORD.</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ext:p text:style-name="tablealignleft"> And say to the people of Israel, 'Take a male goat for a sin offering, and a calf and a lamb, both a year old without blemish, for a burnt offering,</text:p>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ext:p text:style-name="tablealignleft"> and an ox and a ram for peace offerings, to sacrifice before the LORD, and a grain offering mixed with oil, for today the LORD will appear to you.'“</text:p>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ext:p text:style-name="tablealignleft"> And they brought what Moses commanded in front of the tent of meeting, and all the congregation drew near and stood before the LORD.</text:p>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ext:p text:style-name="tablealignleft"> And Moses said, “This is the thing that the LORD commanded you to do, that the glory of the LORD may appear to you.”</text:p>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ext:p text:style-name="tablealignleft"> Then Moses said to Aaron, “Draw near to the altar and offer your sin offering and your burnt offering and make atonement for yourself and for the people, and bring the offering of the people and make atonement for them, as the LORD has commanded.”</text:p>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So Aaron drew near to the altar and killed the calf of the sin offering, which was for himself.</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ext:p text:style-name="tablealignleft"> And the sons of Aaron presented the blood to him, and he dipped his finger in the blood and put it on the horns of the altar and poured out the blood at the base of the altar.</text:p>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ext:p text:style-name="tablealignleft"> But the fat and the kidneys and the long lobe of the liver from the sin offering he burned on the altar, as the LORD commanded Moses.</text:p>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ext:p text:style-name="tablealignleft"> The flesh and the skin he burned up with fire outside the camp.</text:p>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ext:p text:style-name="tablealignleft"> Then he killed the burnt offering, and Aaron's sons handed him the blood, and he threw it against the sides of the altar.</text:p>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ext:p text:style-name="tablealignleft"> And they handed the burnt offering to him, piece by piece, and the head, and he burned them on the altar.</text:p>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ext:p text:style-name="tablealignleft"> And he washed the entrails and the legs and burned them with the burnt offering on the altar.</text:p>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ext:p text:style-name="tablealignleft"> Then he presented the people's offering and took the goat of the sin offering that was for the people and killed it and offered it as a sin offering, like the first one.</text:p>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ext:p text:style-name="tablealignleft"> And he presented the burnt offering and offered it according to the rule.</text:p>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ext:p text:style-name="tablealignleft"> And he presented the grain offering, took a handful of it, and burned it on the altar, besides the burnt offering of the morning.</text:p>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ext:p text:style-name="tablealignleft"> Then he killed the ox and the ram, the sacrifice of peace offerings for the people. And Aaron's sons handed him the blood, and he threw it against the sides of the altar.</text:p>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ext:p text:style-name="tablealignleft"> But the fat pieces of the ox and of the ram, the fat tail and that which covers the entrails and the kidneys and the long lobe of the liver-</text:p>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ext:p text:style-name="tablealignleft"> they put the fat pieces on the breasts, and he burned the fat pieces on the altar,</text:p>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ext:p text:style-name="tablealignleft"> but the breasts and the right thigh Aaron waved for a wave offering before the LORD, as Moses commanded.</text:p>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ext:p text:style-name="tablealignleft"> Then Aaron lifted up his hands toward the people and blessed them, and he came down from offering the sin offering and the burnt offering and the peace offerings.</text:p>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ext:p text:style-name="tablealignleft"> And Moses and Aaron went into the tent of meeting, and when they came out they blessed the people, and the glory of the LORD appeared to all the people.</text:p>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ext:p text:style-name="tablealignleft"> And fire came out from before the LORD and consumed the burnt offering and the pieces of fat on the altar, and when all the people saw it, they shouted and fell on their fac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ext:p text:style-name="tablealignleft"> On the eighth day Moses summoned Aaron and his sons and the elders of Israel.</text:p>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He said to Aaron, “Take a bull calf for your sin offering and a ram for your burnt offering, both without defect, and present them before the LORD.</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ext:p text:style-name="tablealignleft"> Then say to the Israelites: 'Take a male goat for a sin offering, a calf and a lamb-both a year old and without defect-for a burnt offering,</text:p>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ext:p text:style-name="tablealignleft"> and an ox and a ram for a fellowship offering to sacrifice before the LORD, together with a grain offering mixed with oil. For today the LORD will appear to you.'“</text:p>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ext:p text:style-name="tablealignleft"> They took the things Moses commanded to the front of the Tent of Meeting, and the entire assembly came near and stood before the LORD.</text:p>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ext:p text:style-name="tablealignleft"> Then Moses said, “This is what the LORD has commanded you to do, so that the glory of the LORD may appear to you.”</text:p>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ext:p text:style-name="tablealignleft"> Moses said to Aaron, “Come to the altar and sacrifice your sin offering and your burnt offering and make atonement for yourself and the people; sacrifice the offering that is for the people and make atonement for them, as the LORD has commanded.”</text:p>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So Aaron came to the altar and slaughtered the calf as a sin offering for himself.</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ext:p text:style-name="tablealignleft"> His sons brought the blood to him, and he dipped his finger into the blood and put it on the horns of the altar; the rest of the blood he poured out at the base of the altar.</text:p>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ext:p text:style-name="tablealignleft"> On the altar he burned the fat, the kidneys and the covering of the liver from the sin offering, as the LORD commanded Moses;</text:p>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ext:p text:style-name="tablealignleft"> the flesh and the hide he burned up outside the camp.</text:p>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ext:p text:style-name="tablealignleft"> Then he slaughtered the burnt offering. His sons handed him the blood, and he sprinkled it against the altar on all sides.</text:p>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ext:p text:style-name="tablealignleft"> They handed him the burnt offering piece by piece, including the head, and he burned them on the altar.</text:p>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ext:p text:style-name="tablealignleft"> He washed the inner parts and the legs and burned them on top of the burnt offering on the altar.</text:p>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ext:p text:style-name="tablealignleft"> Aaron then brought the offering that was for the people. He took the goat for the people's sin offering and slaughtered it and offered it for a sin offering as he did with the first one.</text:p>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ext:p text:style-name="tablealignleft"> He brought the burnt offering and offered it in the prescribed way.</text:p>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ext:p text:style-name="tablealignleft"> He also brought the grain offering, took a handful of it and burned it on the altar in addition to the morning's burnt offering.</text:p>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ext:p text:style-name="tablealignleft"> He slaughtered the ox and the ram as the fellowship offering for the people. His sons handed him the blood, and he sprinkled it against the altar on all sides.</text:p>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ext:p text:style-name="tablealignleft"> But the fat portions of the ox and the ram-the fat tail, the layer of fat, the kidneys and the covering of the liver-</text:p>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ext:p text:style-name="tablealignleft"> these they laid on the breasts, and then Aaron burned the fat on the altar.</text:p>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ext:p text:style-name="tablealignleft"> Aaron waved the breasts and the right thigh before the LORD as a wave offering, as Moses commanded.</text:p>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ext:p text:style-name="tablealignleft"> Then Aaron lifted his hands toward the people and blessed them. And having sacrificed the sin offering, the burnt offering and the fellowship offering, he stepped down.</text:p>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ext:p text:style-name="tablealignleft"> Moses and Aaron then went into the Tent of Meeting. When they came out, they blessed the people; and the glory of the LORD appeared to all the people.</text:p>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ext:p text:style-name="tablealignleft"> Fire came out from the presence of the LORD and consumed the burnt offering and the fat portions on the altar. And when all the people saw it, they shouted for joy and fell facedow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ext:p text:style-name="tablealignleft"> After the ordination ceremony, on the eighth day, Moses called together Aaron and his sons and the elders of Israel.</text:p>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He said to Aaron, “Take a young bull for a sin offering and a ram for a burnt offering, both without defects, and present them to the LORD.</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ext:p text:style-name="tablealignleft"> Then tell the Israelites, 'Take a male goat for a sin offering, and take a calf and a lamb, both a year old and without defects, for a burnt offering.</text:p>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ext:p text:style-name="tablealignleft"> Also take a bull and a ram for a peace offering and flour moistened with olive oil for a grain offering. Present all these offerings to the LORD because the LORD will appear to you today.' “</text:p>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ext:p text:style-name="tablealignleft"> So the people presented all these things at the entrance of the Tabernacle, just as Moses had commanded. Then the whole community came forward and stood before the LORD.</text:p>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ext:p text:style-name="tablealignleft"> And Moses said, “This is what the LORD has commanded you to do so that the glory of the LORD may appear to you.”</text:p>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ext:p text:style-name="tablealignleft"> Then Moses said to Aaron, “Come to the altar and sacrifice your sin offering and your burnt offering to purify yourself and the people. Then present the offerings of the people to purify them, making them right with the LORD, just as he has commanded.”</text:p>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So Aaron went to the altar and slaughtered the calf as a sin offering for himself.</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ext:p text:style-name="tablealignleft"> His sons brought him the blood, and he dipped his finger in it and put it on the horns of the altar. He poured out the rest of the blood at the base of the altar.</text:p>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ext:p text:style-name="tablealignleft"> Then he burned on the altar the fat, the kidneys, and the long lobe of the liver from the sin offering, just as the LORD had commanded Moses.</text:p>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ext:p text:style-name="tablealignleft"> The meat and the hide, however, he burned outside the camp.</text:p>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ext:p text:style-name="tablealignleft"> Next Aaron slaughtered the animal for the burnt offering. His sons brought him the blood, and he splattered it against all sides of the altar.</text:p>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ext:p text:style-name="tablealignleft"> Then they handed him each piece of the burnt offering, including the head, and he burned them on the altar.</text:p>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ext:p text:style-name="tablealignleft"> Then he washed the internal organs and the legs and burned them on the altar along with the rest of the burnt offering.</text:p>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ext:p text:style-name="tablealignleft"> Next Aaron presented the offerings of the people. He slaughtered the people's goat and presented it as an offering for their sin, just as he had first done with the offering for his own sin.</text:p>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ext:p text:style-name="tablealignleft"> Then he presented the burnt offering and sacrificed it in the prescribed way.</text:p>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ext:p text:style-name="tablealignleft"> He also presented the grain offering, burning a handful of the flour mixture on the altar, in addition to the regular burnt offering for the morning.</text:p>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ext:p text:style-name="tablealignleft"> Then Aaron slaughtered the bull and the ram for the people's peace offering. His sons brought him the blood, and he splattered it against all sides of the altar.</text:p>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ext:p text:style-name="tablealignleft"> Then he took the fat of the bull and the ram– the fat of the broad tail and from around the internal organs– along with the kidneys and the long lobes of the livers.</text:p>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ext:p text:style-name="tablealignleft"> He placed these fat portions on top of the breasts of these animals and burned them on the altar.</text:p>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ext:p text:style-name="tablealignleft"> Aaron then lifted up the breasts and right thighs as a special offering to the LORD, just as Moses had commanded.</text:p>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ext:p text:style-name="tablealignleft"> After that, Aaron raised his hands toward the people and blessed them. Then, after presenting the sin offering, the burnt offering, and the peace offering, he stepped down from the altar.</text:p>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ext:p text:style-name="tablealignleft"> Then Moses and Aaron went into the Tabernacle, and when they came back out, they blessed the people again, and the glory of the LORD appeared to the whole community.</text:p>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ext:p text:style-name="tablealignleft"> Fire blazed forth from the LORD's presence and consumed the burnt offering and the fat on the altar. When the people saw this, they shouted with joy and fell face down on the grou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ext:p text:style-name="tablealignleft">  ἐγενήθη      Μωυσῆς         </text:p>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εἶπεν Μωυσῆς     μοσχάριον      κριὸν        </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ext:p text:style-name="tablealignleft">        χίμαρον  αἰγῶν     μοσχάριον   ἐνιαύσιον  ὁλοκάρπωσιν </text:p>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ext:p text:style-name="tablealignleft">    κριὸν        πεφυραμένην        </text:p>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ext:p text:style-name="tablealignleft">  εἶπεν Μωυσῆς     εἶπεν        </text:p>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ext:p text:style-name="tablealignleft">  εἶπεν Μωυσῆς                   ἐξίλασαι              ἐξίλασαι       Μωυσῇ</text:p>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μοσχάριον    </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ext:p text:style-name="tablealignleft">   στέαρ      λοβὸν  ἥπατος              Μωυσῇ</text:p>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ext:p text:style-name="tablealignleft">      βύρσαν      </text:p>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ext:p text:style-name="tablealignleft">               προσέχεεν    κύκλῳ</text:p>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ext:p text:style-name="tablealignleft">          χίμαρον             </text:p>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ext:p text:style-name="tablealignleft">      ἔπλησεν              πρωινοῦ</text:p>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ext:p text:style-name="tablealignleft">       κριὸν                  προσέχεεν    κύκλῳ</text:p>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ext:p text:style-name="tablealignleft">   στέαρ       κριοῦ     στέαρ            στέαρ      λοβὸν    ἥπατος</text:p>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ext:p text:style-name="tablealignleft">    στέατα   στηθύνια    στέατα   </text:p>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ext:p text:style-name="tablealignleft">   στηθύνιον        ἀφαίρεμα        Μωυσῇ</text:p>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ext:p text:style-name="tablealignleft">             τε    στέατ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9:1" text:style-name="Internet_20_link" text:visited-style-name="Visited_20_Internet_20_Link">1</text:a> </text:p>
          </table:table-cell>
          <table:table-cell office:value-type="string" table:style-name="tablecell">
            <text:p text:style-name="tablealignleft"> And it came to pass on the eighth day, that Moses called Aaron and his sons, and the elders of Israel;</text:p>
          </table:table-cell>
        </table:table-row>
        <table:table-row>
          <table:table-cell office:value-type="string" table:style-name="tablecell">
            <text:p text:style-name="tablealignleft"> <text:a xlink:type="simple" xlink:href="https://groveserver.com/bible/doku.php?id=leviticus_9:2" text:style-name="Internet_20_link" text:visited-style-name="Visited_20_Internet_20_Link">2</text:a> </text:p>
          </table:table-cell>
          <table:table-cell office:value-type="string" table:style-name="tablecell">
            <text:p text:style-name="tablealignleft"> And he said unto Aaron, Take thee a young calf for a sin offering, and a ram for a burnt offering, without blemish, and offer them before the LORD.</text:p>
          </table:table-cell>
        </table:table-row>
        <table:table-row>
          <table:table-cell office:value-type="string" table:style-name="tablecell">
            <text:p text:style-name="tablealignleft"> <text:a xlink:type="simple" xlink:href="https://groveserver.com/bible/doku.php?id=leviticus_9:3" text:style-name="Internet_20_link" text:visited-style-name="Visited_20_Internet_20_Link">3</text:a> </text:p>
          </table:table-cell>
          <table:table-cell office:value-type="string" table:style-name="tablecell">
            <text:p text:style-name="tablealignleft"> And unto the children of Israel thou shalt speak, saying, Take ye a kid of the goats for a sin offering; and a calf and a lamb, both of the first year, without blemish, for a burnt offering;</text:p>
          </table:table-cell>
        </table:table-row>
        <table:table-row>
          <table:table-cell office:value-type="string" table:style-name="tablecell">
            <text:p text:style-name="tablealignleft"> <text:a xlink:type="simple" xlink:href="https://groveserver.com/bible/doku.php?id=leviticus_9:4" text:style-name="Internet_20_link" text:visited-style-name="Visited_20_Internet_20_Link">4</text:a> </text:p>
          </table:table-cell>
          <table:table-cell office:value-type="string" table:style-name="tablecell">
            <text:p text:style-name="tablealignleft"> Also a bullock and a ram for peace offerings, to sacrifice before the LORD; and a meat offering mingled with oil: for to day the LORD will appear unto you.</text:p>
          </table:table-cell>
        </table:table-row>
        <table:table-row>
          <table:table-cell office:value-type="string" table:style-name="tablecell">
            <text:p text:style-name="tablealignleft"> <text:a xlink:type="simple" xlink:href="https://groveserver.com/bible/doku.php?id=leviticus_9:5" text:style-name="Internet_20_link" text:visited-style-name="Visited_20_Internet_20_Link">5</text:a> </text:p>
          </table:table-cell>
          <table:table-cell office:value-type="string" table:style-name="tablecell">
            <text:p text:style-name="tablealignleft"> And they brought that which Moses commanded before the tabernacle of the congregation: and all the congregation drew near and stood before the LORD.</text:p>
          </table:table-cell>
        </table:table-row>
        <table:table-row>
          <table:table-cell office:value-type="string" table:style-name="tablecell">
            <text:p text:style-name="tablealignleft"> <text:a xlink:type="simple" xlink:href="https://groveserver.com/bible/doku.php?id=leviticus_9:6" text:style-name="Internet_20_link" text:visited-style-name="Visited_20_Internet_20_Link">6</text:a> </text:p>
          </table:table-cell>
          <table:table-cell office:value-type="string" table:style-name="tablecell">
            <text:p text:style-name="tablealignleft"> And Moses said, This is the thing which the LORD commanded that ye should do: and the glory of the LORD shall appear unto you.</text:p>
          </table:table-cell>
        </table:table-row>
        <table:table-row>
          <table:table-cell office:value-type="string" table:style-name="tablecell">
            <text:p text:style-name="tablealignleft"> <text:a xlink:type="simple" xlink:href="https://groveserver.com/bible/doku.php?id=leviticus_9:7" text:style-name="Internet_20_link" text:visited-style-name="Visited_20_Internet_20_Link">7</text:a> </text:p>
          </table:table-cell>
          <table:table-cell office:value-type="string" table:style-name="tablecell">
            <text:p text:style-name="tablealignleft"> And Moses said unto Aaron, Go unto the altar, and offer thy sin offering, and thy burnt offering, and make an atonement for thyself, and for the people: and offer the offering of the people, and make an atonement for them; as the LORD commanded.</text:p>
          </table:table-cell>
        </table:table-row>
        <table:table-row>
          <table:table-cell office:value-type="string" table:style-name="tablecell">
            <text:p text:style-name="tablealignleft"> <text:a xlink:type="simple" xlink:href="https://groveserver.com/bible/doku.php?id=leviticus_9:8" text:style-name="Internet_20_link" text:visited-style-name="Visited_20_Internet_20_Link">8</text:a> </text:p>
          </table:table-cell>
          <table:table-cell office:value-type="string" table:style-name="tablecell">
            <text:p text:style-name="tablealignleft"> Aaron therefore went unto the altar, and slew the calf of the sin offering, which was for himself.</text:p>
          </table:table-cell>
        </table:table-row>
        <table:table-row>
          <table:table-cell office:value-type="string" table:style-name="tablecell">
            <text:p text:style-name="tablealignleft"> <text:a xlink:type="simple" xlink:href="https://groveserver.com/bible/doku.php?id=leviticus_9:9" text:style-name="Internet_20_link" text:visited-style-name="Visited_20_Internet_20_Link">9</text:a> </text:p>
          </table:table-cell>
          <table:table-cell office:value-type="string" table:style-name="tablecell">
            <text:p text:style-name="tablealignleft"> And the sons of Aaron brought the blood unto him: and he dipped his finger in the blood, and put it upon the horns of the altar, and poured out the blood at the bottom of the altar:</text:p>
          </table:table-cell>
        </table:table-row>
        <table:table-row>
          <table:table-cell office:value-type="string" table:style-name="tablecell">
            <text:p text:style-name="tablealignleft"> <text:a xlink:type="simple" xlink:href="https://groveserver.com/bible/doku.php?id=leviticus_9:10" text:style-name="Internet_20_link" text:visited-style-name="Visited_20_Internet_20_Link">10</text:a> </text:p>
          </table:table-cell>
          <table:table-cell office:value-type="string" table:style-name="tablecell">
            <text:p text:style-name="tablealignleft"> But the fat, and the kidneys, and the caul above the liver of the sin offering, he burnt upon the altar; as the LORD commanded Moses.</text:p>
          </table:table-cell>
        </table:table-row>
        <table:table-row>
          <table:table-cell office:value-type="string" table:style-name="tablecell">
            <text:p text:style-name="tablealignleft"> <text:a xlink:type="simple" xlink:href="https://groveserver.com/bible/doku.php?id=leviticus_9:11" text:style-name="Internet_20_link" text:visited-style-name="Visited_20_Internet_20_Link">11</text:a> </text:p>
          </table:table-cell>
          <table:table-cell office:value-type="string" table:style-name="tablecell">
            <text:p text:style-name="tablealignleft"> And the flesh and the hide he burnt with fire without the camp.</text:p>
          </table:table-cell>
        </table:table-row>
        <table:table-row>
          <table:table-cell office:value-type="string" table:style-name="tablecell">
            <text:p text:style-name="tablealignleft"> <text:a xlink:type="simple" xlink:href="https://groveserver.com/bible/doku.php?id=leviticus_9:12" text:style-name="Internet_20_link" text:visited-style-name="Visited_20_Internet_20_Link">12</text:a> </text:p>
          </table:table-cell>
          <table:table-cell office:value-type="string" table:style-name="tablecell">
            <text:p text:style-name="tablealignleft"> And he slew the burnt offering; and Aaron's sons presented unto him the blood, which he sprinkled round about upon the altar.</text:p>
          </table:table-cell>
        </table:table-row>
        <table:table-row>
          <table:table-cell office:value-type="string" table:style-name="tablecell">
            <text:p text:style-name="tablealignleft"> <text:a xlink:type="simple" xlink:href="https://groveserver.com/bible/doku.php?id=leviticus_9:13" text:style-name="Internet_20_link" text:visited-style-name="Visited_20_Internet_20_Link">13</text:a> </text:p>
          </table:table-cell>
          <table:table-cell office:value-type="string" table:style-name="tablecell">
            <text:p text:style-name="tablealignleft"> And they presented the burnt offering unto him, with the pieces thereof, and the head: and he burnt them upon the altar.</text:p>
          </table:table-cell>
        </table:table-row>
        <table:table-row>
          <table:table-cell office:value-type="string" table:style-name="tablecell">
            <text:p text:style-name="tablealignleft"> <text:a xlink:type="simple" xlink:href="https://groveserver.com/bible/doku.php?id=leviticus_9:14" text:style-name="Internet_20_link" text:visited-style-name="Visited_20_Internet_20_Link">14</text:a> </text:p>
          </table:table-cell>
          <table:table-cell office:value-type="string" table:style-name="tablecell">
            <text:p text:style-name="tablealignleft"> And he did wash the inwards and the legs, and burnt them upon the burnt offering on the altar.</text:p>
          </table:table-cell>
        </table:table-row>
        <table:table-row>
          <table:table-cell office:value-type="string" table:style-name="tablecell">
            <text:p text:style-name="tablealignleft"> <text:a xlink:type="simple" xlink:href="https://groveserver.com/bible/doku.php?id=leviticus_9:15" text:style-name="Internet_20_link" text:visited-style-name="Visited_20_Internet_20_Link">15</text:a> </text:p>
          </table:table-cell>
          <table:table-cell office:value-type="string" table:style-name="tablecell">
            <text:p text:style-name="tablealignleft"> And he brought the people's offering, and took the goat, which was the sin offering for the people, and slew it, and offered it for sin, as the first.</text:p>
          </table:table-cell>
        </table:table-row>
        <table:table-row>
          <table:table-cell office:value-type="string" table:style-name="tablecell">
            <text:p text:style-name="tablealignleft"> <text:a xlink:type="simple" xlink:href="https://groveserver.com/bible/doku.php?id=leviticus_9:16" text:style-name="Internet_20_link" text:visited-style-name="Visited_20_Internet_20_Link">16</text:a> </text:p>
          </table:table-cell>
          <table:table-cell office:value-type="string" table:style-name="tablecell">
            <text:p text:style-name="tablealignleft"> And he brought the burnt offering, and offered it according to the manner.</text:p>
          </table:table-cell>
        </table:table-row>
        <table:table-row>
          <table:table-cell office:value-type="string" table:style-name="tablecell">
            <text:p text:style-name="tablealignleft"> <text:a xlink:type="simple" xlink:href="https://groveserver.com/bible/doku.php?id=leviticus_9:17" text:style-name="Internet_20_link" text:visited-style-name="Visited_20_Internet_20_Link">17</text:a> </text:p>
          </table:table-cell>
          <table:table-cell office:value-type="string" table:style-name="tablecell">
            <text:p text:style-name="tablealignleft"> And he brought the meat offering, and took an handful thereof, and burnt it upon the altar, beside the burnt sacrifice of the morning.</text:p>
          </table:table-cell>
        </table:table-row>
        <table:table-row>
          <table:table-cell office:value-type="string" table:style-name="tablecell">
            <text:p text:style-name="tablealignleft"> <text:a xlink:type="simple" xlink:href="https://groveserver.com/bible/doku.php?id=leviticus_9:18" text:style-name="Internet_20_link" text:visited-style-name="Visited_20_Internet_20_Link">18</text:a> </text:p>
          </table:table-cell>
          <table:table-cell office:value-type="string" table:style-name="tablecell">
            <text:p text:style-name="tablealignleft"> He slew also the bullock and the ram for a sacrifice of peace offerings, which was for the people: and Aaron's sons presented unto him the blood, which he sprinkled upon the altar round about,</text:p>
          </table:table-cell>
        </table:table-row>
        <table:table-row>
          <table:table-cell office:value-type="string" table:style-name="tablecell">
            <text:p text:style-name="tablealignleft"> <text:a xlink:type="simple" xlink:href="https://groveserver.com/bible/doku.php?id=leviticus_9:19" text:style-name="Internet_20_link" text:visited-style-name="Visited_20_Internet_20_Link">19</text:a> </text:p>
          </table:table-cell>
          <table:table-cell office:value-type="string" table:style-name="tablecell">
            <text:p text:style-name="tablealignleft"> And the fat of the bullock and of the ram, the rump, and that which covereth the inwards, and the kidneys, and the caul above the liver:</text:p>
          </table:table-cell>
        </table:table-row>
        <table:table-row>
          <table:table-cell office:value-type="string" table:style-name="tablecell">
            <text:p text:style-name="tablealignleft"> <text:a xlink:type="simple" xlink:href="https://groveserver.com/bible/doku.php?id=leviticus_9:20" text:style-name="Internet_20_link" text:visited-style-name="Visited_20_Internet_20_Link">20</text:a> </text:p>
          </table:table-cell>
          <table:table-cell office:value-type="string" table:style-name="tablecell">
            <text:p text:style-name="tablealignleft"> And they put the fat upon the breasts, and he burnt the fat upon the altar:</text:p>
          </table:table-cell>
        </table:table-row>
        <table:table-row>
          <table:table-cell office:value-type="string" table:style-name="tablecell">
            <text:p text:style-name="tablealignleft"> <text:a xlink:type="simple" xlink:href="https://groveserver.com/bible/doku.php?id=leviticus_9:21" text:style-name="Internet_20_link" text:visited-style-name="Visited_20_Internet_20_Link">21</text:a> </text:p>
          </table:table-cell>
          <table:table-cell office:value-type="string" table:style-name="tablecell">
            <text:p text:style-name="tablealignleft"> And the breasts and the right shoulder Aaron waved for a wave offering before the LORD; as Moses commanded.</text:p>
          </table:table-cell>
        </table:table-row>
        <table:table-row>
          <table:table-cell office:value-type="string" table:style-name="tablecell">
            <text:p text:style-name="tablealignleft"> <text:a xlink:type="simple" xlink:href="https://groveserver.com/bible/doku.php?id=leviticus_9:22" text:style-name="Internet_20_link" text:visited-style-name="Visited_20_Internet_20_Link">22</text:a> </text:p>
          </table:table-cell>
          <table:table-cell office:value-type="string" table:style-name="tablecell">
            <text:p text:style-name="tablealignleft"> And Aaron lifted up his hand toward the people, and blessed them, and came down from offering of the sin offering, and the burnt offering, and peace offerings.</text:p>
          </table:table-cell>
        </table:table-row>
        <table:table-row>
          <table:table-cell office:value-type="string" table:style-name="tablecell">
            <text:p text:style-name="tablealignleft"> <text:a xlink:type="simple" xlink:href="https://groveserver.com/bible/doku.php?id=leviticus_9:23" text:style-name="Internet_20_link" text:visited-style-name="Visited_20_Internet_20_Link">23</text:a> </text:p>
          </table:table-cell>
          <table:table-cell office:value-type="string" table:style-name="tablecell">
            <text:p text:style-name="tablealignleft"> And Moses and Aaron went into the tabernacle of the congregation, and came out, and blessed the people: and the glory of the LORD appeared unto all the people.</text:p>
          </table:table-cell>
        </table:table-row>
        <table:table-row>
          <table:table-cell office:value-type="string" table:style-name="tablecell">
            <text:p text:style-name="tablealignleft"> <text:a xlink:type="simple" xlink:href="https://groveserver.com/bible/doku.php?id=leviticus_9:24" text:style-name="Internet_20_link" text:visited-style-name="Visited_20_Internet_20_Link">24</text:a> </text:p>
          </table:table-cell>
          <table:table-cell office:value-type="string" table:style-name="tablecell">
            <text:p text:style-name="tablealignleft"> And there came a fire out from before the LORD, and consumed upon the altar the burnt offering and the fat: which when all the people saw, they shouted, and fell on their faces.</text:p>
          </table:table-cell>
        </table:table-row>
      </table:table>
      <text:p text:style-name="Horizontal_20_Line"/>
      <text:p text:style-name="Plugin_Wrap_Paragraph_Right aligned"><text:span text:style-name="sup"> <text:a xlink:type="simple" xlink:href="https://groveserver.com/bible/doku.php?id=leviticus_8" text:style-name="Internet_20_link" text:visited-style-name="Visited_20_Internet_20_Link">Leviticus 8</text:a> ← Leviticus 9 → <text:a xlink:type="simple" xlink:href="https://groveserver.com/bible/doku.php?id=leviticus_10" text:style-name="Internet_20_link" text:visited-style-name="Visited_20_Internet_20_Link">Leviticu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4:28</meta:creation-date>
    <dc:creator>Generated</dc:creator>
    <dc:date>2025-11-06T11::34:28</dc:date>
    <dc:language>en-US</dc:language>
    <meta:editing-cycles>1</meta:editing-cycles>
    <meta:editing-duration>PT0S</meta:editing-duration>
    <dc:title>leviticus_9</dc:title>
  </office:meta>
</office:document-meta>
</file>