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9:1"/><text:bookmark-start text:name="__RefHeading___leviticus_91_1"/><text:bookmark-start text:name="leviticus_91"/>Leviticus 9:1<text:bookmark-end text:name="__RefHeading___leviticus_91_1"/><text:bookmark-end text:name="leviticus_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eighth day Moses called Aaron and his sons and the elders of Israe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eighth day Moses summoned Aaron and his sons and the elders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he ordination ceremony, on the eighth day, Moses called together Aaron and his sons and the elders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  Μωυσῆ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on the eighth day, that Moses called Aaron and his sons, and the elders of Israel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8:36" text:style-name="Internet_20_link" text:visited-style-name="Visited_20_Internet_20_Link">Leviticus 8:36</text:a> ← Leviticus 9:1 → <text:a xlink:type="simple" xlink:href="https://groveserver.com/bible/doku.php?id=leviticus_9:2" text:style-name="Internet_20_link" text:visited-style-name="Visited_20_Internet_20_Link">Leviticus 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9" text:style-name="Internet_20_link" text:visited-style-name="Visited_20_Internet_20_Link">Leviticu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19:29</meta:creation-date>
    <dc:creator>Generated</dc:creator>
    <dc:date>2025-11-04T18::19:29</dc:date>
    <dc:language>en-US</dc:language>
    <meta:editing-cycles>1</meta:editing-cycles>
    <meta:editing-duration>PT0S</meta:editing-duration>
    <dc:title>leviticus_9:1</dc:title>
  </office:meta>
</office:document-meta>
</file>