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0"/><text:bookmark-start text:name="__RefHeading___leviticus_910_1"/><text:bookmark-start text:name="leviticus_910"/>Leviticus 9:10<text:bookmark-end text:name="__RefHeading___leviticus_910_1"/><text:bookmark-end text:name="leviticu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at and the kidneys and the long lobe of the liver from the sin offering he burned on the altar,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altar he burned the fat, the kidneys and the covering of the liver from the sin offering, as the LORD commanded Mos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burned on the altar the fat, the kidneys, and the long lobe of the liver from the sin offering,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έαρ      λοβὸν  ἥπατος 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at, and the kidneys, and the caul above the liver of the sin offering, he burnt upon the altar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9" text:style-name="Internet_20_link" text:visited-style-name="Visited_20_Internet_20_Link">Leviticus 9:9</text:a> ← Leviticus 9:10 → <text:a xlink:type="simple" xlink:href="https://groveserver.com/bible/doku.php?id=leviticus_9:11" text:style-name="Internet_20_link" text:visited-style-name="Visited_20_Internet_20_Link">Leviticu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5</meta:creation-date>
    <dc:creator>Generated</dc:creator>
    <dc:date>2025-11-09T11::58:35</dc:date>
    <dc:language>en-US</dc:language>
    <meta:editing-cycles>1</meta:editing-cycles>
    <meta:editing-duration>PT0S</meta:editing-duration>
    <dc:title>leviticus_9:10</dc:title>
  </office:meta>
</office:document-meta>
</file>