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9:12"/><text:bookmark-start text:name="__RefHeading___leviticus_912_1"/><text:bookmark-start text:name="leviticus_912"/>Leviticus 9:12<text:bookmark-end text:name="__RefHeading___leviticus_912_1"/><text:bookmark-end text:name="leviticus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killed the burnt offering, and Aaron's sons handed him the blood, and he threw it against the sides of the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laughtered the burnt offering. His sons handed him the blood, and he sprinkled it against the altar on all sid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Aaron slaughtered the animal for the burnt offering. His sons brought him the blood, and he splattered it against all sides of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προσέχεεν   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lew the burnt offering; and Aaron's sons presented unto him the blood, which he sprinkled round about upon th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9:11" text:style-name="Internet_20_link" text:visited-style-name="Visited_20_Internet_20_Link">Leviticus 9:11</text:a> ← Leviticus 9:12 → <text:a xlink:type="simple" xlink:href="https://groveserver.com/bible/doku.php?id=leviticus_9:13" text:style-name="Internet_20_link" text:visited-style-name="Visited_20_Internet_20_Link">Leviticus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9" text:style-name="Internet_20_link" text:visited-style-name="Visited_20_Internet_20_Link">Levitic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1</meta:creation-date>
    <dc:creator>Generated</dc:creator>
    <dc:date>2025-11-09T19::14:31</dc:date>
    <dc:language>en-US</dc:language>
    <meta:editing-cycles>1</meta:editing-cycles>
    <meta:editing-duration>PT0S</meta:editing-duration>
    <dc:title>leviticus_9:12</dc:title>
  </office:meta>
</office:document-meta>
</file>