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4"/><text:bookmark-start text:name="__RefHeading___leviticus_914_1"/><text:bookmark-start text:name="leviticus_914"/>Leviticus 9:14<text:bookmark-end text:name="__RefHeading___leviticus_914_1"/><text:bookmark-end text:name="leviticu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ashed the entrails and the legs and burned them with the burnt offering on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hed the inner parts and the legs and burned them on top of the burnt offering on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ashed the internal organs and the legs and burned them on the altar along with the rest of the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wash the inwards and the legs, and burnt them upon the burnt offering 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3" text:style-name="Internet_20_link" text:visited-style-name="Visited_20_Internet_20_Link">Leviticus 9:13</text:a> ← Leviticus 9:14 → <text:a xlink:type="simple" xlink:href="https://groveserver.com/bible/doku.php?id=leviticus_9:15" text:style-name="Internet_20_link" text:visited-style-name="Visited_20_Internet_20_Link">Leviticu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51</meta:creation-date>
    <dc:creator>Generated</dc:creator>
    <dc:date>2025-11-09T13::51:51</dc:date>
    <dc:language>en-US</dc:language>
    <meta:editing-cycles>1</meta:editing-cycles>
    <meta:editing-duration>PT0S</meta:editing-duration>
    <dc:title>leviticus_9:14</dc:title>
  </office:meta>
</office:document-meta>
</file>