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16"/><text:bookmark-start text:name="__RefHeading___leviticus_916_1"/><text:bookmark-start text:name="leviticus_916"/>Leviticus 9:16<text:bookmark-end text:name="__RefHeading___leviticus_916_1"/><text:bookmark-end text:name="leviticus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resented the burnt offering and offered it according to the ru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the burnt offering and offered it in the prescribed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presented the burnt offering and sacrificed it in the prescribed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 burnt offering, and offered it according to the man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15" text:style-name="Internet_20_link" text:visited-style-name="Visited_20_Internet_20_Link">Leviticus 9:15</text:a> ← Leviticus 9:16 → <text:a xlink:type="simple" xlink:href="https://groveserver.com/bible/doku.php?id=leviticus_9:17" text:style-name="Internet_20_link" text:visited-style-name="Visited_20_Internet_20_Link">Leviticus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6:46</meta:creation-date>
    <dc:creator>Generated</dc:creator>
    <dc:date>2025-11-09T09::16:46</dc:date>
    <dc:language>en-US</dc:language>
    <meta:editing-cycles>1</meta:editing-cycles>
    <meta:editing-duration>PT0S</meta:editing-duration>
    <dc:title>leviticus_9:16</dc:title>
  </office:meta>
</office:document-meta>
</file>