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9:17"/><text:bookmark-start text:name="__RefHeading___leviticus_917_1"/><text:bookmark-start text:name="leviticus_917"/>Leviticus 9:17<text:bookmark-end text:name="__RefHeading___leviticus_917_1"/><text:bookmark-end text:name="leviticus_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presented the grain offering, took a handful of it, and burned it on the altar, besides the burnt offering of the mor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lso brought the grain offering, took a handful of it and burned it on the altar in addition to the morning's burnt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also presented the grain offering, burning a handful of the flour mixture on the altar, in addition to the regular burnt offering for the mor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ἔπλησεν              πρωινοῦ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rought the meat offering, and took an handful thereof, and burnt it upon the altar, beside the burnt sacrifice of the morn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9:16" text:style-name="Internet_20_link" text:visited-style-name="Visited_20_Internet_20_Link">Leviticus 9:16</text:a> ← Leviticus 9:17 → <text:a xlink:type="simple" xlink:href="https://groveserver.com/bible/doku.php?id=leviticus_9:18" text:style-name="Internet_20_link" text:visited-style-name="Visited_20_Internet_20_Link">Leviticus 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9" text:style-name="Internet_20_link" text:visited-style-name="Visited_20_Internet_20_Link">Leviticu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3:54</meta:creation-date>
    <dc:creator>Generated</dc:creator>
    <dc:date>2025-11-04T13::23:54</dc:date>
    <dc:language>en-US</dc:language>
    <meta:editing-cycles>1</meta:editing-cycles>
    <meta:editing-duration>PT0S</meta:editing-duration>
    <dc:title>leviticus_9:17</dc:title>
  </office:meta>
</office:document-meta>
</file>