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9:2"/><text:bookmark-start text:name="__RefHeading___leviticus_92_1"/><text:bookmark-start text:name="leviticus_92"/>Leviticus 9:2<text:bookmark-end text:name="__RefHeading___leviticus_92_1"/><text:bookmark-end text:name="leviticus_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ְ֠ךָ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Aaron, “Take for yourself a bull calf for a sin offering and a ram for a burnt offering, both without blemish, and offer them before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 to Aaron, “Take a bull calf for your sin offering and a ram for your burnt offering, both without defect, and present them before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aid to Aaron, “Take a young bull for a sin offering and a ram for a burnt offering, both without defects, and present them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Μωυσῆς     μοσχάριον      κριὸ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Aaron, Take thee a young calf for a sin offering, and a ram for a burnt offering, without blemish, and offer them befor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9:1" text:style-name="Internet_20_link" text:visited-style-name="Visited_20_Internet_20_Link">Leviticus 9:1</text:a> ← Leviticus 9:2 → <text:a xlink:type="simple" xlink:href="https://groveserver.com/bible/doku.php?id=leviticus_9:3" text:style-name="Internet_20_link" text:visited-style-name="Visited_20_Internet_20_Link">Leviticus 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9" text:style-name="Internet_20_link" text:visited-style-name="Visited_20_Internet_20_Link">Leviticu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7:51</meta:creation-date>
    <dc:creator>Generated</dc:creator>
    <dc:date>2025-11-07T01::07:51</dc:date>
    <dc:language>en-US</dc:language>
    <meta:editing-cycles>1</meta:editing-cycles>
    <meta:editing-duration>PT0S</meta:editing-duration>
    <dc:title>leviticus_9:2</dc:title>
  </office:meta>
</office:document-meta>
</file>