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21"/><text:bookmark-start text:name="__RefHeading___leviticus_921_1"/><text:bookmark-start text:name="leviticus_921"/>Leviticus 9:21<text:bookmark-end text:name="__RefHeading___leviticus_921_1"/><text:bookmark-end text:name="leviticu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breasts and the right thigh Aaron waved for a wave offering before the LORD, as Moses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waved the breasts and the right thigh before the LORD as a wave offering, as Moses comm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then lifted up the breasts and right thighs as a special offering to the LORD, just as Moses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ηθύνιον        ἀφαίρεμα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reasts and the right shoulder Aaron waved for a wave offering before the LORD; as Moses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20" text:style-name="Internet_20_link" text:visited-style-name="Visited_20_Internet_20_Link">Leviticus 9:20</text:a> ← Leviticus 9:21 → <text:a xlink:type="simple" xlink:href="https://groveserver.com/bible/doku.php?id=leviticus_9:22" text:style-name="Internet_20_link" text:visited-style-name="Visited_20_Internet_20_Link">Leviticu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4:02</meta:creation-date>
    <dc:creator>Generated</dc:creator>
    <dc:date>2025-11-11T08::44:02</dc:date>
    <dc:language>en-US</dc:language>
    <meta:editing-cycles>1</meta:editing-cycles>
    <meta:editing-duration>PT0S</meta:editing-duration>
    <dc:title>leviticus_9:21</dc:title>
  </office:meta>
</office:document-meta>
</file>