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23"/><text:bookmark-start text:name="__RefHeading___leviticus_923_1"/><text:bookmark-start text:name="leviticus_923"/>Leviticus 9:23<text:bookmark-end text:name="__RefHeading___leviticus_923_1"/><text:bookmark-end text:name="leviticu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and Aaron went into the tent of meeting, and when they came out they blessed the people, and the glory of the LORD appeared to all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Aaron then went into the Tent of Meeting. When they came out, they blessed the people; and the glory of the LORD appeared to all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and Aaron went into the Tabernacle, and when they came back out, they blessed the people again, and the glory of the LORD appeared to the whol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went into the tabernacle of the congregation, and came out, and blessed the people: and the glory of the LORD appeared unto all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22" text:style-name="Internet_20_link" text:visited-style-name="Visited_20_Internet_20_Link">Leviticus 9:22</text:a> ← Leviticus 9:23 → <text:a xlink:type="simple" xlink:href="https://groveserver.com/bible/doku.php?id=leviticus_9:24" text:style-name="Internet_20_link" text:visited-style-name="Visited_20_Internet_20_Link">Leviticu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14</meta:creation-date>
    <dc:creator>Generated</dc:creator>
    <dc:date>2025-11-04T13::16:14</dc:date>
    <dc:language>en-US</dc:language>
    <meta:editing-cycles>1</meta:editing-cycles>
    <meta:editing-duration>PT0S</meta:editing-duration>
    <dc:title>leviticus_9:23</dc:title>
  </office:meta>
</office:document-meta>
</file>