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9:3"/><text:bookmark-start text:name="__RefHeading___leviticus_93_1"/><text:bookmark-start text:name="leviticus_93"/>Leviticus 9:3<text:bookmark-end text:name="__RefHeading___leviticus_93_1"/><text:bookmark-end text:name="leviticus_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y to the people of Israel, 'Take a male goat for a sin offering, and a calf and a lamb, both a year old without blemish, for a burnt offer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ay to the Israelites: 'Take a male goat for a sin offering, a calf and a lamb-both a year old and without defect-for a burnt offer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ell the Israelites, 'Take a male goat for a sin offering, and take a calf and a lamb, both a year old and without defects, for a burnt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χίμαρον  αἰγῶν     μοσχάριον   ἐνιαύσιον  ὁλοκάρπω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nto the children of Israel thou shalt speak, saying, Take ye a kid of the goats for a sin offering; and a calf and a lamb, both of the first year, without blemish, for a burnt offering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9:2" text:style-name="Internet_20_link" text:visited-style-name="Visited_20_Internet_20_Link">Leviticus 9:2</text:a> ← Leviticus 9:3 → <text:a xlink:type="simple" xlink:href="https://groveserver.com/bible/doku.php?id=leviticus_9:4" text:style-name="Internet_20_link" text:visited-style-name="Visited_20_Internet_20_Link">Leviticus 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9" text:style-name="Internet_20_link" text:visited-style-name="Visited_20_Internet_20_Link">Levitic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8:56</meta:creation-date>
    <dc:creator>Generated</dc:creator>
    <dc:date>2025-11-09T21::48:56</dc:date>
    <dc:language>en-US</dc:language>
    <meta:editing-cycles>1</meta:editing-cycles>
    <meta:editing-duration>PT0S</meta:editing-duration>
    <dc:title>leviticus_9:3</dc:title>
  </office:meta>
</office:document-meta>
</file>