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9:4"/><text:bookmark-start text:name="__RefHeading___leviticus_94_1"/><text:bookmark-start text:name="leviticus_94"/>Leviticus 9:4<text:bookmark-end text:name="__RefHeading___leviticus_94_1"/><text:bookmark-end text:name="leviticus_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n ox and a ram for peace offerings, to sacrifice before the LORD, and a grain offering mixed with oil, for today the LORD will appear to you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n ox and a ram for a fellowship offering to sacrifice before the LORD, together with a grain offering mixed with oil. For today the LORD will appear to you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so take a bull and a ram for a peace offering and flour moistened with olive oil for a grain offering. Present all these offerings to the LORD because the LORD will appear to you today.' 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ριὸν        πεφυραμένη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a bullock and a ram for peace offerings, to sacrifice before the LORD; and a meat offering mingled with oil: for to day the LORD will appear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9:3" text:style-name="Internet_20_link" text:visited-style-name="Visited_20_Internet_20_Link">Leviticus 9:3</text:a> ← Leviticus 9:4 → <text:a xlink:type="simple" xlink:href="https://groveserver.com/bible/doku.php?id=leviticus_9:5" text:style-name="Internet_20_link" text:visited-style-name="Visited_20_Internet_20_Link">Leviticus 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9" text:style-name="Internet_20_link" text:visited-style-name="Visited_20_Internet_20_Link">Levitic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7:21</meta:creation-date>
    <dc:creator>Generated</dc:creator>
    <dc:date>2025-11-11T01::17:21</dc:date>
    <dc:language>en-US</dc:language>
    <meta:editing-cycles>1</meta:editing-cycles>
    <meta:editing-duration>PT0S</meta:editing-duration>
    <dc:title>leviticus_9:4</dc:title>
  </office:meta>
</office:document-meta>
</file>