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9:5"/><text:bookmark-start text:name="__RefHeading___leviticus_95_1"/><text:bookmark-start text:name="leviticus_95"/>Leviticus 9:5<text:bookmark-end text:name="__RefHeading___leviticus_95_1"/><text:bookmark-end text:name="leviticus_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brought what Moses commanded in front of the tent of meeting, and all the congregation drew near and stood before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took the things Moses commanded to the front of the Tent of Meeting, and the entire assembly came near and stood before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people presented all these things at the entrance of the Tabernacle, just as Moses had commanded. Then the whole community came forward and stood before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that which Moses commanded before the tabernacle of the congregation: and all the congregation drew near and stood before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9:4" text:style-name="Internet_20_link" text:visited-style-name="Visited_20_Internet_20_Link">Leviticus 9:4</text:a> ← Leviticus 9:5 → <text:a xlink:type="simple" xlink:href="https://groveserver.com/bible/doku.php?id=leviticus_9:6" text:style-name="Internet_20_link" text:visited-style-name="Visited_20_Internet_20_Link">Leviticus 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9" text:style-name="Internet_20_link" text:visited-style-name="Visited_20_Internet_20_Link">Levitic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6:48</meta:creation-date>
    <dc:creator>Generated</dc:creator>
    <dc:date>2025-11-11T08::26:48</dc:date>
    <dc:language>en-US</dc:language>
    <meta:editing-cycles>1</meta:editing-cycles>
    <meta:editing-duration>PT0S</meta:editing-duration>
    <dc:title>leviticus_9:5</dc:title>
  </office:meta>
</office:document-meta>
</file>