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6"/><text:bookmark-start text:name="__RefHeading___leviticus_96_1"/><text:bookmark-start text:name="leviticus_96"/>Leviticus 9:6<text:bookmark-end text:name="__RefHeading___leviticus_96_1"/><text:bookmark-end text:name="leviticus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, “This is the thing that the LORD commanded you to do, that the glory of the LORD may appear to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aid, “This is what the LORD has commanded you to do, so that the glory of the LORD may appear to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oses said, “This is what the LORD has commanded you to do so that the glory of the LORD may appear to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, This is the thing which the LORD commanded that ye should do: and the glory of the LORD shall appear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5" text:style-name="Internet_20_link" text:visited-style-name="Visited_20_Internet_20_Link">Leviticus 9:5</text:a> ← Leviticus 9:6 → <text:a xlink:type="simple" xlink:href="https://groveserver.com/bible/doku.php?id=leviticus_9:7" text:style-name="Internet_20_link" text:visited-style-name="Visited_20_Internet_20_Link">Leviticus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3</meta:creation-date>
    <dc:creator>Generated</dc:creator>
    <dc:date>2025-11-11T11::40:03</dc:date>
    <dc:language>en-US</dc:language>
    <meta:editing-cycles>1</meta:editing-cycles>
    <meta:editing-duration>PT0S</meta:editing-duration>
    <dc:title>leviticus_9:6</dc:title>
  </office:meta>
</office:document-meta>
</file>